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Lohit Hindi" svg:font-family="'Lohit Hindi', 'MS Mincho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bbf68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1" fo:font-size="11pt" fo:language="es" fo:country="AR" fo:font-style="normal" fo:font-weight="bold" officeooo:rsid="006a02c9" officeooo:paragraph-rsid="0018113e" style:font-size-asian="11pt" style:language-asian="es" style:country-asian="ES" style:font-style-asian="normal" style:font-weight-asian="bold" style:font-name-complex="Verdana1" style:font-size-complex="11pt" style:font-weight-complex="bold"/>
    </style:style>
    <style:style style:name="P8" style:family="paragraph" style:parent-style-name="Cuerpo_20_del_20_texto_20__28_2_29_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officeooo:paragraph-rsid="0018113e" style:font-name-asian="Times New Roman" style:font-size-asian="11pt" style:language-asian="es" style:country-asian="AR" style:font-size-complex="11pt"/>
    </style:style>
    <style:style style:name="P9" style:family="paragraph" style:parent-style-name="Cuerpo_20_del_20_texto_20__28_2_29_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18113e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fo:language="es" fo:country="MX" officeooo:paragraph-rsid="0018113e" style:font-size-asian="11pt" style:font-name-complex="Verdana1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officeooo:paragraph-rsid="0018113e" style:font-name-asian="Times New Roman" style:font-size-asian="11pt" style:language-asian="es" style:country-asian="AR" style:font-name-complex="Verdana1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1" fo:font-size="11pt" officeooo:paragraph-rsid="0018113e" style:font-size-asian="11pt" style:language-asian="es" style:country-asian="ES" style:font-name-complex="Verdana1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fo:font-weight="bold" officeooo:paragraph-rsid="0018113e" style:font-name-asian="Times New Roman" style:font-size-asian="11pt" style:language-asian="es" style:country-asian="AR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fo:font-weight="normal" officeooo:paragraph-rsid="0018113e" style:font-name-asian="Times New Roman" style:font-size-asian="11pt" style:language-asian="es" style:country-asian="AR" style:font-weight-asian="normal" style:font-name-complex="Verdana1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fo:font-weight="normal" officeooo:paragraph-rsid="0018113e" style:font-size-asian="11pt" style:language-asian="es" style:country-asian="ES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18113e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1" fo:font-size="11pt" officeooo:paragraph-rsid="0018113e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18113e" style:font-size-asian="11pt" style:font-name-complex="Verdana1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1" fo:font-size="11pt" officeooo:paragraph-rsid="0018113e" style:font-size-asian="11pt" style:font-name-complex="Verdana1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18113e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18113e" style:font-size-asian="11pt" style:font-weight-asian="normal" style:font-name-complex="Verdana1" style:font-size-complex="11pt" style:font-weight-complex="normal"/>
    </style:style>
    <style:style style:name="P22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fo:language="es" fo:country="MX" officeooo:paragraph-rsid="0018113e" fo:background-color="#ffff00" style:font-size-asian="11pt" style:font-name-complex="Verdana1" style:font-size-complex="11pt"/>
    </style:style>
    <style:style style:name="P23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fo:language="es" fo:country="MX" officeooo:paragraph-rsid="0018113e" style:font-size-asian="11pt" style:font-name-complex="Verdana1" style:font-size-complex="11pt"/>
    </style:style>
    <style:style style:name="P24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fo:language="es" fo:country="MX" officeooo:paragraph-rsid="0018113e" style:font-size-asian="11pt" style:language-asian="es" style:country-asian="ES" style:font-name-complex="Verdana1" style:font-size-complex="11pt"/>
    </style:style>
    <style:style style:name="P25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officeooo:paragraph-rsid="0018113e" style:font-size-asian="11pt" style:font-name-complex="Verdana1" style:font-size-complex="11pt"/>
    </style:style>
    <style:style style:name="P26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officeooo:paragraph-rsid="0018113e" style:font-name-asian="Times New Roman" style:font-size-asian="11pt" style:language-asian="es" style:country-asian="AR" style:font-name-complex="Verdana1" style:font-size-complex="11pt"/>
    </style:style>
    <style:style style:name="P27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18113e" style:font-size-asian="11pt" style:font-name-complex="Verdana1" style:font-size-complex="11pt"/>
    </style:style>
    <style:style style:name="P2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18113e" style:font-size-asian="11pt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Verdana1" fo:font-size="12pt" fo:language="es" fo:country="AR" fo:font-weight="bold" officeooo:paragraph-rsid="0014987b" style:font-size-asian="12pt" style:font-weight-asian="bold" style:font-name-complex="Arial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rsid="006a02c9" officeooo:paragraph-rsid="0018113e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8113e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5c946" officeooo:paragraph-rsid="0015c946" style:font-size-asian="13pt" style:font-style-asian="normal" style:font-weight-asian="normal" style:font-name-complex="Verdana1" style:font-size-complex="13pt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style:font-name="Verdana1" officeooo:paragraph-rsid="0018113e" style:language-asian="es" style:country-asian="ES" style:font-name-complex="Verdana1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officeooo:paragraph-rsid="0018113e" style:font-size-asian="11pt" style:language-asian="es" style:country-asian="ES" style:font-weight-asian="bold" style:font-name-complex="Verdana1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bold" officeooo:paragraph-rsid="0018113e" style:font-size-asian="11pt" style:font-weight-asian="bold" style:font-name-complex="Verdana1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officeooo:paragraph-rsid="0018113e"/>
    </style:style>
    <style:style style:name="P38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3e562"/>
    </style:style>
    <style:style style:name="T1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2" style:family="text">
      <style:text-properties style:font-name="Verdana" fo:font-size="11pt" fo:font-style="normal" fo:font-weight="normal" officeooo:rsid="0013e562" style:font-size-asian="11pt" style:font-style-asian="normal" style:font-weight-asian="normal"/>
    </style:style>
    <style:style style:name="T3" style:family="text">
      <style:text-properties style:font-name="Verdana" fo:font-size="11pt" fo:font-style="normal" style:font-size-asian="11pt" style:font-style-asian="normal"/>
    </style:style>
    <style:style style:name="T4" style:family="text">
      <style:text-properties style:font-name="Verdana" fo:font-size="11pt" fo:font-style="normal" officeooo:rsid="0019585d" style:font-size-asian="11pt" style:font-style-asian="normal"/>
    </style:style>
    <style:style style:name="T5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" fo:font-size="11pt" fo:font-style="normal" fo:font-weight="bold" officeooo:rsid="0019585d" style:font-size-asian="11pt" style:font-style-asian="normal" style:font-weight-asian="bold"/>
    </style:style>
    <style:style style:name="T7" style:family="text">
      <style:text-properties style:font-name="Verdana" fo:font-size="11pt" style:font-size-asian="11pt"/>
    </style:style>
    <style:style style:name="T8" style:family="text">
      <style:text-properties style:font-name="Verdana" fo:font-size="11pt" officeooo:rsid="0018113e" style:font-size-asian="11pt"/>
    </style:style>
    <style:style style:name="T9" style:family="text">
      <style:text-properties style:font-name="Verdana" fo:font-size="11pt" fo:font-style="italic" style:font-size-asian="11pt" style:font-style-asian="italic"/>
    </style:style>
    <style:style style:name="T10" style:family="text">
      <style:text-properties style:font-name="Verdana" fo:font-size="11pt" fo:font-style="italic" officeooo:rsid="0019585d" style:font-size-asian="11pt" style:font-style-asian="italic" style:font-style-complex="italic"/>
    </style:style>
    <style:style style:name="T11" style:family="text">
      <style:text-properties style:font-name="Verdana" fo:font-size="13pt" fo:font-style="normal" fo:text-shadow="none" fo:font-weight="normal" officeooo:rsid="0015c946" style:font-size-asian="13pt" style:font-style-asian="normal" style:font-weight-asian="normal" style:font-name-complex="Verdana1" style:font-size-complex="13pt" style:font-weight-complex="normal"/>
    </style:style>
    <style:style style:name="T12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3" style:family="text">
      <style:text-properties style:font-name="Verdana" fo:font-size="13pt" fo:font-style="normal" fo:text-shadow="none" fo:font-weight="normal" officeooo:rsid="0018113e" style:font-size-asian="13pt" style:font-style-asian="normal" style:font-weight-asian="normal" style:font-name-complex="Verdana1" style:font-size-complex="13pt" style:font-weight-complex="normal"/>
    </style:style>
    <style:style style:name="T14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5" style:family="text">
      <style:text-properties officeooo:rsid="0016f420"/>
    </style:style>
    <style:style style:name="T16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7" style:family="text">
      <style:text-properties style:use-window-font-color="true" style:font-name="Verdana" fo:font-size="13pt" fo:language="es" fo:country="SV" fo:font-style="normal" fo:text-shadow="none" fo:font-weight="normal" officeooo:rsid="0018113e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8" style:family="text">
      <style:text-properties style:use-window-font-color="true" style:font-name="Verdana" fo:font-size="13pt" fo:language="es" fo:country="SV" fo:font-style="normal" fo:text-shadow="none" fo:font-weight="normal" officeooo:rsid="001b3a04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9" style:family="text">
      <style:text-properties style:use-window-font-color="true" style:font-name="Verdana1" fo:font-size="11pt" fo:language="es" fo:country="AR" fo:font-style="normal" style:text-underline-style="none" fo:font-weight="bold" officeooo:rsid="09433ab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Verdana1" fo:font-size="11pt" fo:language="es" fo:country="AR" fo:font-style="normal" style:text-underline-style="none" fo:font-weight="bold" officeooo:rsid="094ee167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Verdana1" fo:font-size="11pt" fo:language="es" fo:country="AR" fo:font-style="normal" style:text-underline-style="none" fo:font-weight="bold" officeooo:rsid="00b0e534" style:letter-kerning="true" style:font-name-asian="SimSun" style:font-size-asian="11pt" style:language-asian="zh" style:country-asian="CN" style:font-style-asian="normal" style:font-weight-asian="bold" style:font-name-complex="Verdana1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1" fo:font-size="11pt" fo:language="es" fo:country="AR" fo:font-style="normal" style:text-underline-style="none" fo:font-weight="bold" officeooo:rsid="001de337" style:letter-kerning="true" style:font-name-asian="SimSun" style:font-size-asian="11pt" style:language-asian="zh" style:country-asian="CN" style:font-style-asian="normal" style:font-weight-asian="bold" style:font-name-complex="Verdana1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1" fo:font-size="11pt" fo:language="es" fo:country="AR" fo:font-style="normal" style:text-underline-style="none" fo:font-weight="normal" officeooo:rsid="094ee167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54224" style:font-weight-asian="normal" style:font-style-complex="normal" style:font-weight-complex="normal"/>
    </style:style>
    <style:style style:name="T26" style:family="text">
      <style:text-properties officeooo:rsid="00354224" style:font-name-asian="Times New Roman" style:language-asian="es" style:country-asian="AR" style:font-style-complex="normal"/>
    </style:style>
    <style:style style:name="T27" style:family="text">
      <style:text-properties officeooo:rsid="0046a410"/>
    </style:style>
    <style:style style:name="T28" style:family="text">
      <style:text-properties fo:color="#000000"/>
    </style:style>
    <style:style style:name="T29" style:family="text">
      <style:text-properties fo:color="#000000" fo:font-weight="bold" style:font-name-asian="Times New Roman" style:language-asian="es" style:country-asian="AR" style:font-weight-asian="bold" style:font-weight-complex="bold"/>
    </style:style>
    <style:style style:name="T30" style:family="text">
      <style:text-properties fo:color="#000000" fo:font-weight="bold" officeooo:rsid="00189124" style:font-name-asian="Times New Roman" style:language-asian="es" style:country-asian="AR" style:font-weight-asian="bold" style:font-weight-complex="bold"/>
    </style:style>
    <style:style style:name="T31" style:family="text">
      <style:text-properties fo:color="#000000" fo:font-weight="bold" style:font-name-asian="Times New Roman" style:language-asian="es" style:country-asian="AR" style:font-weight-asian="bold" style:font-name-complex="Verdana1" style:font-weight-complex="bold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color="#000000" fo:font-weight="bold" style:font-weight-asian="bold" style:font-name-complex="Verdana1"/>
    </style:style>
    <style:style style:name="T34" style:family="text">
      <style:text-properties fo:color="#000000" style:font-name-asian="Times New Roman" style:language-asian="es" style:country-asian="AR"/>
    </style:style>
    <style:style style:name="T35" style:family="text">
      <style:text-properties fo:color="#000000" style:font-name-complex="Verdana1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name-complex="Verdana1"/>
    </style:style>
    <style:style style:name="T38" style:family="text">
      <style:text-properties fo:font-weight="bold" style:font-weight-asian="bold" style:font-name-complex="Verdana1" style:font-weight-complex="bold"/>
    </style:style>
    <style:style style:name="T39" style:family="text">
      <style:text-properties officeooo:rsid="002a3adf"/>
    </style:style>
    <style:style style:name="T40" style:family="text">
      <style:text-properties officeooo:rsid="002ac63f"/>
    </style:style>
    <style:style style:name="T41" style:family="text">
      <style:text-properties officeooo:rsid="002935a1"/>
    </style:style>
    <style:style style:name="T42" style:family="text">
      <style:text-properties style:font-name-complex="Verdana1"/>
    </style:style>
    <style:style style:name="T43" style:family="text">
      <style:text-properties style:font-name="Verdana1" fo:font-size="11pt" fo:language="es" fo:country="AR" fo:font-style="normal" style:text-underline-style="none" fo:font-weight="bold" officeooo:rsid="0003b884" style:font-size-asian="11pt" style:font-style-asian="normal" style:font-weight-asian="bold" style:font-name-complex="Verdana1" style:font-size-complex="11pt" style:font-weight-complex="bold"/>
    </style:style>
    <style:style style:name="T44" style:family="text">
      <style:text-properties style:font-name="Verdana1" fo:font-size="11pt" fo:language="es" fo:country="AR" fo:font-style="normal" style:text-underline-style="none" fo:font-weight="bold" officeooo:rsid="00b0e534" style:font-size-asian="11pt" style:font-style-asian="normal" style:font-weight-asian="bold" style:font-name-complex="Verdana1" style:font-size-complex="11pt" style:font-weight-complex="bold"/>
    </style:style>
    <style:style style:name="T45" style:family="text">
      <style:text-properties style:font-name="Verdana1" fo:font-size="11pt" fo:language="es" fo:country="AR" fo:font-style="normal" style:text-underline-style="none" fo:font-weight="bold" officeooo:rsid="001de337" style:font-size-asian="11pt" style:font-style-asian="normal" style:font-weight-asian="bold" style:font-name-complex="Verdana1" style:font-size-complex="11pt" style:font-weight-complex="bold"/>
    </style:style>
    <style:style style:name="T46" style:family="text">
      <style:text-properties officeooo:rsid="001de33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1">PROYECTO DE LEY</text:span><text:span text:style-name="T12"> Nº <text:s/></text:span><text:span text:style-name="T16">3</text:span><text:span text:style-name="T17">7</text:span><text:span text:style-name="T18">1</text:span><text:span text:style-name="T17">15</text:span><text:span text:style-name="T13"> – CD – </text:span><text:span text:style-name="T17">DB</text:span></text:p>
      <text:p text:style-name="P33">DICTAMEN</text:p>
      <text:p text:style-name="P32">Diputad<text:span text:style-name="T15">a</text:span>s <text:span text:style-name="T15">y Diputados </text:span>de Santa Fe:</text:p>
      <text:p text:style-name="P37"><text:span text:style-name="T1">La Comisión </text:span><text:span text:style-name="T2">de Asuntos Constitucionales y Legislación General</text:span><text:span text:style-name="T14"> </text:span><text:span text:style-name="T7">ha considerado el proyecto de </text:span><text:span text:style-name="T8">Ley </text:span><text:span text:style-name="T19">371</text:span><text:span text:style-name="T20">15</text:span><text:span text:style-name="T19"> –</text:span><text:span text:style-name="T20">CD-DB </text:span><text:span text:style-name="T23">de los diputados Henn, Del Frade, Martinez, Meier y Boscarol, por el cual se crea el Registro Provincial de Abogados y Abogadas para la Proteccíon Integral de los Derechos de Niñas, Niños y Adolescentes</text:span><text:span text:style-name="T3">;</text:span><text:span text:style-name="T9"> </text:span><text:span text:style-name="T3">y, por las razones expuestas en los fundamentos y las que podrá dar el miembro informante esta Comisión aconseja la aprobación del mismo, el que </text:span><text:span text:style-name="T10">con modificaciones</text:span><text:span text:style-name="T4">,</text:span><text:span text:style-name="T3"> a continuación se transcribe:</text:span></text:p>
      <text:p text:style-name="P5"/>
      <text:p text:style-name="P29">LA LEGISLATURA DE LA PROVINCIA DE SANTA FE</text:p>
      <text:p text:style-name="P29">SANCIONA CON FUERZA DE</text:p>
      <text:p text:style-name="P6">LEY :</text:p>
      <text:p text:style-name="P30"/>
      <text:p text:style-name="P34"/>
      <text:p text:style-name="P35"><text:span text:style-name="T27">CREACIÓN DEL SERVICIO DE ASISTENCIA DE</text:span> ABOGADOS Y ABOGADAS <text:s/>PARA LA <text:s/>PROTECCIÓN INTEGRAL DE <text:s/>NIÑAS, NIÑOS Y ADOLESCENTES</text:p>
      <text:p text:style-name="P35"/>
      <text:p text:style-name="P35"/>
      <text:p text:style-name="P9"><text:span text:style-name="T29">ART</text:span><text:span text:style-name="T30">Í</text:span><text:span text:style-name="T29">CULO 1 –</text:span><text:span text:style-name="T34"> </text:span><text:span text:style-name="T32">Objeto.</text:span><text:span text:style-name="T28"> <text:s/></text:span>La presente ley tiene por objeto garantizar la prestación de los servicios de asistencia jurídica destinados a niños, niñas y adolescentes en procesos judiciales y procedimientos administrativos en que sean parte, en concordancia con la legislación vigente en materia de protección integral <text:span text:style-name="T24">de sus derechos</text:span>, toda vez que sean solicitados por los organismos administrativos, judiciales o por los propios niños, niñas y adolescentes, bajo el mecanismo que establece la presente ley. <text:s/></text:p>
      <text:p text:style-name="P9"><text:s/></text:p>
      <text:p text:style-name="P9"><text:span text:style-name="T29">ARTÍCULO 2 – </text:span><text:span text:style-name="T36">Creación del Registro</text:span>. Créase un Registro de Abogados y Abogadas de Niñas, Niños y Adolescentes en el ámbito de cada Colegio de Abogados de la Provincia de Santa Fe.</text:p>
      <text:p text:style-name="P36"/>
      <text:p text:style-name="P16"><text:span text:style-name="T31">ARTÍCULO 3 – </text:span><text:span text:style-name="T37">Requisitos</text:span><text:span text:style-name="T42">. Para inscribirse en el Registro, las y los profesionales </text:span><text:soft-page-break/><text:span text:style-name="T42">deberán: </text:span></text:p>
      <text:p text:style-name="P18">a) poseer matrícula vigente;</text:p>
      <text:p text:style-name="P18">b) acreditar 2 años en el ejercicio de la profesión;</text:p>
      <text:p text:style-name="P18">c) acreditar capacitación específica en legislación en materia de protección de derechos de niñas, niños y adolescentes;</text:p>
      <text:p text:style-name="P18">d) no poseer antecedentes ni procesos penales pendientes, y,</text:p>
      <text:p text:style-name="P18">e) no estar incluido en el registro de deudores morosos.</text:p>
      <text:p text:style-name="P31"/>
      <text:p text:style-name="P16"><text:span text:style-name="T31">ARTÍCULO 4 – </text:span><text:span text:style-name="T37">Listas.</text:span><text:span text:style-name="T42"> En cada una de las cinco circunscripciones de los Colegios de Abogados se confeccionará una lista con los profesionales postulantes que cumplimenten con los requisitos establecidos en esta ley.</text:span></text:p>
      <text:p text:style-name="P16"/>
      <text:p text:style-name="P16"><text:span text:style-name="T37">ARTÍCULO 5 - <text:s/>Difusión. </text:span><text:span text:style-name="T42">Las listas de abogados y abogadas de niñas, niños y adolescentes deberán ser difundidas, a fin de garantizar su accesibilidad, a través de todos los recursos informativos con que cuenta tanto el Poder Judicial como con los</text:span><text:span text:style-name="T37"> </text:span><text:span text:style-name="T42">Servicios Zonales y Locales de Promoción y Protección de Derechos del Sistema Provincial de Protección de los Derechos de la Niñez, Adolescencia y Familia.</text:span></text:p>
      <text:p text:style-name="P11"/>
      <text:p text:style-name="P16"><text:span text:style-name="T31">ARTÍCULO 6 - </text:span><text:span text:style-name="T37">Vigencia de inscripción en el Registro</text:span><text:span text:style-name="T42">. La vigencia de inscripción de cada profesional en las listas es de dos años. La reinscripción es a solicitud del o la profesional, debiendo en dicho acto cumplimentar los requisitos nuevamente. </text:span></text:p>
      <text:p text:style-name="P12"/>
      <text:p text:style-name="P16"><text:span text:style-name="T31">ARTÍCULO 7 - </text:span><text:span text:style-name="T37">Capacitación específica</text:span><text:span text:style-name="T42">. Se entiende por capacitación específica en legislación en materia de protección de derechos de niñas, niños y adolescentes, a los cursos que se dicten sobre la temática cuyos contenidos deberán estar basados en criterios interdisciplinarios y transversales.</text:span></text:p>
      <text:p text:style-name="P24"/>
      <text:p text:style-name="P16"><text:span text:style-name="T31">ARTÍCULO 8 - </text:span><text:span text:style-name="T37">Cursos de capacitación</text:span><text:span text:style-name="T42">. El Ministerio de Justicia y Derechos Humanos ofrecerá cursos gratuitos de capacitación. </text:span></text:p>
      <text:p text:style-name="P18">Podrá para ello, efectuar convenios con el Colegio de Abogados; con el Centro de Capacitación Judicial dependiente de la Corte Suprema de Justicia de la Provincia y/o con la Universidad Nacional del Litoral, Universidad Nacional de Rosario u otras <text:soft-page-break/>universidades oficialmente reconocidas que actúen en el ámbito de la Provincia.</text:p>
      <text:p text:style-name="P22"/>
      <text:p text:style-name="P16"><text:span text:style-name="T31">ARTÍCULO 9 – </text:span><text:span text:style-name="T37">Incompatibilidades</text:span><text:span text:style-name="T42">. No podrán inscribirse en el Registro, funcionarios o empleados de la Subsecretaría de Derechos de Niñez, Adolescencia y Familia o de la que en un futuro la reemplace. Tampoco podrán postularse funcionarios o empleados de los servicios locales de protección de derechos de niñas, niños y adolescentes.</text:span></text:p>
      <text:p text:style-name="P16"/>
      <text:p text:style-name="P13">ARTÍCULO 10 – Proceso de selección y designación. <text:span text:style-name="T24">La autoridad judicial o administrativa designará a los abogados de niños, niñas y adolescentes, provenientes de una terna propuesta por el Colegio de Abogados de la jurisdicción correspondiente en base al Registro que lleven.</text:span></text:p>
      <text:p text:style-name="P14">A los efectos de la confección de la mencionada terna el Colegio de Abogados deberá utilizar procedimientos de selección transparentes y de distribución equitativa en la asignación de casos, ponderando la cantidad de asignaciones previas y la complejidad de los caso<text:span text:style-name="T39">s</text:span> que fueran asignados al profesional.</text:p>
      <text:p text:style-name="P14">La terna deberá enviarse en un plazo máximo de 48 horas. Seleccionado que fuera el o la profesional, deberá presentarse inmediatamente. El incumplimiento de la o el profesional será pasible de sanción.</text:p>
      <text:p text:style-name="P15"/>
      <text:p text:style-name="P9"><text:span text:style-name="T29">ARTÍCULO 11 - </text:span><text:span text:style-name="T28"><text:s/></text:span><text:span text:style-name="T36">Función de abogados y abogadas de niños, niñas y adolescentes.</text:span> Es función de los abogados y abogadas de niñas, niños y adolescentes: asistir, patrocinar y en su caso representar al niño, niña o adolescentes en los supuestos en<text:span text:style-name="T36"> </text:span>que sea requerido.</text:p>
      <text:p text:style-name="P9">Cuando la niña, niño o adolescente por su grado de madurez o por cualquier otra razón no pueda trasmitir su voluntad, la abogada o abogado podrá solicitar la colaboración de profesionales de la psicología, pediatría, fonoaudiología, psicopedagogía u otros ámbitos profesionales necesarios, para actuar conjuntamente asegurando el derecho del niño, niña o adolescente a ser oído y el respeto a su interés superior.</text:p>
      <text:p text:style-name="P27"><text:bookmark text:name="_GoBack"/>Dichos profesionales podrán pertenecer a los efectores de salud pública o privada.</text:p>
      <text:p text:style-name="P27"/>
      <text:p text:style-name="P9"><text:span text:style-name="T29">ARTÍCULO 12 - </text:span><text:span text:style-name="T36">Obligación de informar</text:span>. Al iniciarse un procedimiento <text:soft-page-break/>administrativo o judicial en los que estén involucrados o afectados intereses y/o derechos de niños, niñas o adolescentes, la autoridad administrativa o judicial interviniente, deberá informar al niño, niña o adolescente, bajo sanción de nulidad, que tiene derecho a designar un abogado o abogada personal, y en caso de no contar con uno de su confianza, podrá designársele un abogado o abogada del Registro, sin perjuicio de lo establecido en el artículo 13<text:span text:style-name="T34">. </text:span></text:p>
      <text:p text:style-name="P8"/>
      <text:p text:style-name="P16"><text:span text:style-name="T31">ARTÍCULO 13 - </text:span><text:span text:style-name="T37">Procedencia obligatoria</text:span><text:span text:style-name="T42">. En los casos que se detallan en el presente artículo, será obligatoria la convocatoria de un abogado o abogada del niño, niña o adolescente, no siendo la enumeración taxativa: </text:span></text:p>
      <text:p text:style-name="P18">a) en todos los procedimientos administrativos donde se dicte una medida de protección excepcional;</text:p>
      <text:p text:style-name="P18">b) en los procesos judiciales en donde el niño, niña o adolescente haya sido víctima de delitos sexuales; y,</text:p>
      <text:p text:style-name="P18">c) en los procesos judiciales en donde el niño, niña o adolescente o personas de su medio familiar o centro de vida sean víctimas de violencia familiar o violencia de género. </text:p>
      <text:p text:style-name="P23"/>
      <text:p text:style-name="P28"><text:span text:style-name="T31">ARTÍCULO 14 - </text:span><text:span text:style-name="T33">Comparendo directo</text:span><text:span text:style-name="T35">. Cuando un niño, niña o adolescente compareciese directamente con el patrocinio o la representación de un abogado o abogada, el juez o la jueza, previa vista al Ministerio Público de la Defensa, deberá ratificar o rechazar dicha intervención profesional mediante resolución que deberá adoptar luego de entrevistar a la persona y al profesional. A tal fin tendrá en cuenta especialmente si el patrocinado o representado cuenta con edad y grado de madurez suficiente para la designación. El abogado o abogada no podrá pertenecer al mismo estudio jurídico que los abogados o abogadas de las otras partes. La resolución es apelable o recurrible ante el Tribunal en Pleno en su caso.</text:span></text:p>
      <text:p text:style-name="P26"/>
      <text:p text:style-name="P20"><text:span text:style-name="T31">ARTÍCULO 15 - </text:span><text:span text:style-name="T38">Costas y honorarios.</text:span><text:span text:style-name="T42"> Las costas y honorarios que se devenguen con motivo de la actuación profesional de los abogados y abogadas comprendidos en esta ley serán soportadas por quien resulte condenado en costas conforme las disposiciones del Código de Procedimiento Civil y Comercial.</text:span></text:p>
      <text:p text:style-name="P21">El Gobierno de la Provincia asumirá las costas ocasionadas por la actuación de <text:soft-page-break/>abogadas y abogados del niño, niña o adolescente designado en el marco de las medidas excepcionales dictadas por la autoridad de aplicación 12.967, tanto en el ámbito administrativo como en sede judicial, cuando <text:span text:style-name="T40">las mismas</text:span> no puedan ser solventadas por los progenitores <text:span text:style-name="T39">o el niño, niña o adolescente careciere de estos</text:span>. </text:p>
      <text:p text:style-name="P21">En los casos del párrafo precedente los honorarios profesionales se establecerán entre un mínimo de una unidad jus y un máximo de cinco unidades jus, y <text:span text:style-name="T41">podrán</text:span> solventadas con los fondos provenientes del artículo 11 inciso c) de la ley 11998, <text:span text:style-name="T41">así como por otras fuentes de financiamiento dispuestas por el Gobierno de la Provincia. </text:span></text:p>
      <text:p text:style-name="P10"/>
      <text:p text:style-name="P17"><text:span text:style-name="T31">ARTÍCULO 16 - <text:s/></text:span><text:span text:style-name="T42">Déjese sin efecto la reglamentación del artículo 25 de la ley 12967 dispuesto mediante decreto 619/2010. </text:span></text:p>
      <text:p text:style-name="P19"/>
      <text:p text:style-name="P16"><text:span text:style-name="T31">ARTÍCULO 17- </text:span><text:span text:style-name="T42">Autorizase al Poder Ejecutivo a efectuar los convenios necesarios con los Colegios de Abogados a efectos de instrumentar lo dispuesto en esta ley.</text:span></text:p>
      <text:p text:style-name="P25"/>
      <text:p text:style-name="P7"><text:span text:style-name="T26">ARTÍCULO 18 - <text:s/></text:span><text:span text:style-name="T25">Comuníquese al Poder Ejecutivo.</text:span></text:p>
      <text:p text:style-name="P3"/>
      <text:p text:style-name="P4"><text:span text:style-name="T5">Sala de la Comisión, </text:span><text:span text:style-name="T6">21 de Noviembre de 2019.-</text:span></text:p>
      <text:p text:style-name="P4"><text:span text:style-name="T43">F</text:span><text:span text:style-name="T44">IRMANTES: GALASSI – DI POLLINA – MASCHERONI – BOSCAROL – </text:span><text:span text:style-name="T21">H</text:span><text:span text:style-name="T22">ENN</text:span><text:span text:style-name="T44"> – FERNANDEZ – AYALA </text:span><text:span text:style-name="T5">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Lohit Hindi" svg:font-family="'Lohit Hindi', 'MS Mincho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uerpo_20_del_20_texto_20__28_2_29_" style:display-name="Cuerpo del texto (2)" style:family="paragraph" style:parent-style-name="Standard">
      <style:paragraph-properties fo:margin-top="0.635cm" fo:margin-bottom="0.318cm" loext:contextual-spacing="false" style:line-height-at-least="0cm" fo:orphans="0" fo:widows="0"/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orphans="2" fo:widows="2"/>
      <style:text-properties style:font-name="Liberation Serif1" fo:font-family="'Liberation Serif', 'Times New Roman'" style:font-family-generic="roman" style:font-pitch="variable" style:letter-kerning="true" style:font-name-asian="SimSun1" style:font-family-asian="SimSun, 宋体" style:font-pitch-asian="variable" style:font-name-complex="Lucida Sans" style:font-family-complex="'Lucida San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11-20T11:21:20.907780699</meta:creation-date>
    <meta:editing-cycles>5</meta:editing-cycles>
    <meta:editing-duration>PT1H22M50S</meta:editing-duration>
    <meta:generator>LibreOffice/6.3.2.2$Linux_X86_64 LibreOffice_project/30$Build-2</meta:generator>
    <dc:date>2019-11-21T12:13:35.082524699</dc:date>
    <meta:print-date>2019-11-21T09:38:28.630207983</meta:print-date>
    <meta:document-statistic meta:table-count="0" meta:image-count="1" meta:object-count="0" meta:page-count="5" meta:paragraph-count="46" meta:word-count="1368" meta:character-count="8746" meta:non-whitespace-character-count="7357"/>
  </office:meta>
</office:document-meta>
</file>